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etter-spacing="0.035cm" officeooo:paragraph-rsid="001441c7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etter-spacing="0.035cm" fo:font-weight="bold" officeooo:paragraph-rsid="001441c7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etter-spacing="0.035cm" fo:font-weight="bold" officeooo:paragraph-rsid="001441c7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5" style:family="paragraph" style:parent-style-name="Standard" style:list-style-name="WW8Num6">
      <style:paragraph-properties fo:line-height="150%" fo:text-align="justify" style:justify-single-word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8" style:family="paragraph" style:parent-style-name="Standard" style:list-style-name="WW8Num7">
      <style:paragraph-properties fo:line-height="150%" fo:text-align="justify" style:justify-single-word="false"/>
      <style:text-properties style:font-name="Arial" fo:font-size="11pt" officeooo:paragraph-rsid="001441c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41c7" style:font-size-asian="11pt" style:font-size-complex="11pt"/>
    </style:style>
    <style:style style:name="P10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1441c7" style:font-size-asian="11pt" style:font-size-complex="11pt"/>
    </style:style>
    <style:style style:name="P11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441c7" style:font-size-asian="11pt" style:font-size-complex="11pt"/>
    </style:style>
    <style:style style:name="P12" style:family="paragraph" style:parent-style-name="Standard" style:list-style-name="WW8Num4">
      <style:paragraph-properties fo:margin-left="3.501cm" fo:margin-right="0cm" fo:line-height="150%" fo:text-align="justify" style:justify-single-word="false" fo:text-indent="-1cm" style:auto-text-indent="false">
        <style:tab-stops>
          <style:tab-stop style:position="3.498cm"/>
        </style:tab-stops>
      </style:paragraph-properties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font-weight="bold" officeooo:paragraph-rsid="00166e1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font-weight="bold" officeooo:paragraph-rsid="00166e1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8pt" fo:font-weight="bold" officeooo:paragraph-rsid="00166e1b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Verdana" fo:font-size="8pt" fo:font-weight="bold" officeooo:paragraph-rsid="00166e1b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officeooo:paragraph-rsid="00166e1b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fo:letter-spacing="0.035cm" officeooo:paragraph-rsid="001441c7" style:font-size-asian="11pt" style:font-name-complex="Arial" style:font-size-complex="11pt"/>
    </style:style>
    <style:style style:name="P20" style:family="paragraph" style:parent-style-name="Heading_20_2">
      <style:text-properties officeooo:paragraph-rsid="001441c7"/>
    </style:style>
    <style:style style:name="T1" style:family="text">
      <style:text-properties style:font-name="Arial" fo:letter-spacing="0.035cm" style:font-name-complex="Arial"/>
    </style:style>
    <style:style style:name="T2" style:family="text">
      <style:text-properties style:font-name="Arial" fo:letter-spacing="0.035cm" fo:font-style="italic" style:font-style-asian="italic" style:font-name-complex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etter-spacing="0.035cm" style:font-name-complex="Arial"/>
    </style:style>
    <style:style style:name="T5" style:family="text">
      <style:text-properties style:use-window-font-color="true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REFERENTIEL </text:h>
      <text:p text:style-name="P2"/>
      <text:p text:style-name="P3"/>
      <text:p text:style-name="P3">Domaine de la réglementation :</text:p>
      <text:p text:style-name="P4"/>
      <text:list xml:id="list1226038271074710043" text:style-name="WW8Num6">
        <text:list-item>
          <text:p text:style-name="P5">Je connais les rôles respectifs de l'enseignant et de l'intervenant, le cadre dans lequel ces rôles sont définis.</text:p>
        </text:list-item>
      </text:list>
      <text:p text:style-name="P6"/>
      <text:list xml:id="list3638235716464689433" text:style-name="WW8Num5">
        <text:list-item>
          <text:p text:style-name="P10"><text:span text:style-name="T1">Je connais la mise en œuvre de la responsabilité de l'enseignant et de l'intervenant. </text:span><text:span text:style-name="T2">(cf. circulaire n° 92 – 196 du 3 juillet 1992).</text:span></text:p>
        </text:list-item>
      </text:list>
      <text:p text:style-name="P4"/>
      <text:p text:style-name="P3">Domaine de l'intervention pédagogique :</text:p>
      <text:p text:style-name="P4"/>
      <text:p text:style-name="P18">Par rapport aux objectifs déterminés en concertation avec l'enseignant, je peux justifier les choix :</text:p>
      <text:p text:style-name="P19"/>
      <text:list xml:id="list6998731005561110661" text:style-name="WW8Num4">
        <text:list-item>
          <text:p text:style-name="P12">des tâches proposées et la quantité de travail exigée ;</text:p>
        </text:list-item>
        <text:list-item>
          <text:p text:style-name="P12">du matériel utilisé ;</text:p>
        </text:list-item>
        <text:list-item>
          <text:p text:style-name="P12">des consignes énoncées ;</text:p>
        </text:list-item>
        <text:list-item>
          <text:p text:style-name="P12">d'interventions dans la conduite des séances.</text:p>
        </text:list-item>
      </text:list>
      <text:p text:style-name="P4"/>
      <text:p text:style-name="P3">Domaine de l'utilisation du matériel :</text:p>
      <text:p text:style-name="P4"/>
      <text:list xml:id="list685189917002605880" text:style-name="WW8Num2">
        <text:list-item>
          <text:p text:style-name="P7">Je connais les règles de sécurité concernant son utilisation ;</text:p>
        </text:list-item>
        <text:list-item>
          <text:p text:style-name="P7">Je peux adapter son utilisation et la disposition en fonction du niveau et de l'âge du public concerné.</text:p>
        </text:list-item>
      </text:list>
      <text:p text:style-name="P3"/>
      <text:p text:style-name="P3">Domaine de l'élaboration des contenus d'enseignement :</text:p>
      <text:p text:style-name="P4"/>
      <text:list xml:id="list5754926447974104122" text:style-name="WW8Num3">
        <text:list-item>
          <text:p text:style-name="P11"><text:span text:style-name="T1">Je peux élaborer des tâches d'apprentissage permettant à l'élève de progresser. </text:span><text:span text:style-name="T2">(cf. les cycles à l'école primaire, compétences et programmes).</text:span></text:p>
        </text:list-item>
      </text:list>
      <text:p text:style-name="P3"/>
      <text:p text:style-name="P3">Domaine des enjeux de l'école :</text:p>
      <text:p text:style-name="P4"/>
      <text:list xml:id="list6040044565788251751" text:style-name="WW8Num7">
        <text:list-item>
          <text:p text:style-name="P8"><text:span text:style-name="T4">Je connais les enjeux et peux définir les objectifs à atteindre dans l'activité considérée.</text:span></text:p>
        </text:list-item>
      </text:list>
      <text:p text:style-name="P9"><text:span text:style-name="T4"/></text:p>
      <text:p text:style-name="P9"><text:span text:style-name="T4"/></text:p>
      <text:p text:style-name="P13">L'intervenant déclare connaître les compétences du référentiel nécessaires pour intervenir à l'école.</text:p>
      <text:p text:style-name="P15"/>
      <text:p text:style-name="P16"><text:s text:c="7"/><text:span text:style-name="T3"><text:s/>fait à : <text:tab/><text:tab/><text:tab/><text:tab/><text:tab/><text:tab/> <text:s text:c="6"/>le :</text:span></text:p>
      <text:p text:style-name="P14"/>
      <text:p text:style-name="P14"><text:tab/><text:tab/><text:tab/><text:tab/><text:tab/><text:tab/><text:tab/><text:tab/><text:tab/> <text:s text:c="19"/></text:p>
      <text:p text:style-name="P17"><text:span text:style-name="T5"><text:tab/><text:tab/><text:tab/><text:tab/><text:tab/><text:tab/><text:tab/><text:tab/>signature de l'intervenant <text:s/>: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letter-spacing="0.035cm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letter-spacing="0.035cm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etter-spacing="0.035cm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letter-spacing="0.035cm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34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5-10-06T13:03:02.924582260</meta:creation-date>
    <dc:date>2017-11-14T19:49:20.607140995</dc:date>
    <dc:creator>dsden62 </dc:creator>
    <meta:editing-duration>P0D</meta:editing-duration>
    <meta:editing-cycles>3</meta:editing-cycles>
    <meta:generator>LibreOffice/4.1.5.3$Linux_X86_64 LibreOffice_project/1c1366bba2ba2b554cd2ca4d87c06da81c05d24</meta:generator>
    <meta:printed-by>dsden62 </meta:printed-by>
    <meta:print-date>2015-11-02T12:05:58.607319985</meta:print-date>
    <meta:document-statistic meta:table-count="0" meta:image-count="0" meta:object-count="0" meta:page-count="1" meta:paragraph-count="21" meta:word-count="203" meta:character-count="1307" meta:non-whitespace-character-count="1072"/>
  </office:meta>
</office:document-meta>
</file>