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413cm" table:align="left" style:writing-mode="lr-tb"/>
    </style:style>
    <style:style style:name="Tableau1.A" style:family="table-column">
      <style:table-column-properties style:column-width="8.467cm"/>
    </style:style>
    <style:style style:name="Tableau1.B" style:family="table-column">
      <style:table-column-properties style:column-width="8.946cm"/>
    </style:style>
    <style:style style:name="Tableau1.1" style:family="table-row">
      <style:table-row-properties style:min-row-height="2.858cm"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2" style:family="table-row">
      <style:table-row-properties style:min-row-height="2.778cm" fo:keep-together="auto"/>
    </style:style>
    <style:style style:name="Tableau1.A2" style:family="table-cell">
      <style:table-cell-properties style:vertical-align="top" fo:padding="0.097cm" fo:border-left="0.1pt solid #000000" fo:border-right="0.1pt solid #000000" fo:border-top="none" fo:border-bottom="0.1pt solid #000000" style:writing-mode="lr-tb"/>
    </style:style>
    <style:style style:name="Tableau1.3" style:family="table-row">
      <style:table-row-properties style:min-row-height="2.619cm" fo:keep-together="auto"/>
    </style:style>
    <style:style style:name="Tableau1.A3" style:family="table-cell">
      <style:table-cell-properties style:vertical-align="top" fo:padding="0.097cm" fo:border-left="0.1pt solid #000000" fo:border-right="none" fo:border-top="none" fo:border-bottom="0.1pt solid #000000" style:writing-mode="lr-tb"/>
    </style:style>
    <style:style style:name="Tableau1.4" style:family="table-row">
      <style:table-row-properties style:min-row-height="3.016cm" fo:keep-together="auto"/>
    </style:style>
    <style:style style:name="P1" style:family="paragraph" style:parent-style-name="Footer">
      <style:paragraph-properties fo:text-align="end" style:justify-single-word="false"/>
      <style:text-properties fo:font-size="11pt" style:font-size-asian="11pt" style:font-size-complex="11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style:line-height-at-least="0.353cm" fo:text-align="justify" style:justify-single-word="false"/>
      <style:text-properties fo:font-weight="bold" style:font-weight-asian="bold" style:font-weight-complex="bold"/>
    </style:style>
    <style:style style:name="P7" style:family="paragraph" style:parent-style-name="Standard">
      <style:paragraph-properties fo:margin-top="0cm" fo:margin-bottom="0cm" style:contextual-spacing="false" fo:text-align="justify" style:justify-single-word="false"/>
      <style:text-properties fo:font-weight="bold" style:font-weight-asian="bold" style:font-weight-complex="bold"/>
    </style:style>
    <style:style style:name="P8" style:family="paragraph" style:parent-style-name="Table_20_Contents">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margin-left="1.905cm" fo:margin-right="0cm" fo:text-align="justify" style:justify-single-word="false" fo:text-indent="0cm" style:auto-text-indent="false"/>
      <style:text-properties fo:font-weight="bold" style:font-weight-asian="bold"/>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0.635cm" fo:margin-right="0cm" fo:line-height="150%" fo:text-align="justify" style:justify-single-word="false" fo:text-indent="0cm" style:auto-text-indent="false"/>
    </style:style>
    <style:style style:name="P14" style:family="paragraph" style:parent-style-name="Standard">
      <style:paragraph-properties fo:margin-left="1.905cm" fo:margin-right="0cm" fo:line-height="150%" fo:text-align="justify" style:justify-single-word="false" fo:text-indent="-1.905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905cm" fo:margin-right="0cm" fo:text-align="justify" style:justify-single-word="false" fo:text-indent="-1.905cm" style:auto-text-indent="false"/>
    </style:style>
    <style:style style:name="P17" style:family="paragraph" style:parent-style-name="Standard">
      <style:paragraph-properties style:line-height-at-least="0.353cm" fo:text-align="justify" style:justify-single-word="false"/>
    </style:style>
    <style:style style:name="P18" style:family="paragraph" style:parent-style-name="Standard">
      <style:paragraph-properties fo:text-align="center" style:justify-single-word="false" fo:padding-left="0.141cm" fo:padding-right="0.141cm" fo:padding-top="0cm" fo:padding-bottom="0.035cm" fo:border="0.51pt solid #000000"/>
      <style:text-properties fo:font-size="14pt" fo:font-weight="bold" style:font-size-asian="14pt" style:font-weight-asian="bold" style:font-size-complex="14pt"/>
    </style:style>
    <style:style style:name="P19" style:family="paragraph" style:parent-style-name="Standard" style:master-page-name="Standard">
      <style:paragraph-properties fo:text-align="center" style:justify-single-word="false" style:page-number="auto" fo:padding-left="0.141cm" fo:padding-right="0.141cm" fo:padding-top="0cm" fo:padding-bottom="0.035cm" fo:border="0.51pt solid #000000"/>
      <style:text-properties fo:font-size="14pt" fo:font-weight="bold" style:font-size-asian="14pt" style:font-weight-asian="bold" style:font-size-complex="14pt"/>
    </style:style>
    <style:style style:name="P20" style:family="paragraph" style:parent-style-name="Standard" style:list-style-name="WW8Num1">
      <style:paragraph-properties fo:margin-left="0cm" fo:margin-right="0cm" fo:text-align="justify" style:justify-single-word="false" fo:text-indent="1.27cm" style:auto-text-indent="false">
        <style:tab-stops>
          <style:tab-stop style:position="1.588cm"/>
        </style:tab-stops>
      </style:paragraph-properties>
    </style:style>
    <style:style style:name="P21" style:family="paragraph" style:parent-style-name="Standard" style:list-style-name="WW8Num2">
      <style:paragraph-properties fo:margin-left="0cm" fo:margin-right="0cm" fo:text-align="justify" style:justify-single-word="false" fo:text-indent="1.27cm" style:auto-text-indent="false">
        <style:tab-stops>
          <style:tab-stop style:position="1.588cm"/>
        </style:tab-stops>
      </style:paragraph-properties>
    </style:style>
    <style:style style:name="P22" style:family="paragraph" style:parent-style-name="Standard" style:list-style-name="WW8Num1">
      <style:paragraph-properties fo:text-align="justify" style:justify-single-word="false"/>
      <style:text-properties fo:font-weight="bold" style:font-weight-asian="bold" style:font-weight-complex="bold"/>
    </style:style>
    <style:style style:name="P23" style:family="paragraph" style:parent-style-name="Standard" style:list-style-name="WW8Num1">
      <style:paragraph-properties fo:margin-left="1.905cm" fo:margin-right="0cm" fo:text-align="justify" style:justify-single-word="false" fo:text-indent="0cm" style:auto-text-indent="false"/>
      <style:text-properties fo:font-weight="bold" style:font-weight-asian="bold"/>
    </style:style>
    <style:style style:name="T1" style:family="text">
      <style:text-properties officeooo:rsid="00186395"/>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officeooo:rsid="0018a5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ONVENTION D'INTERVENTION D'UN</text:p>
      <text:p text:style-name="P18">SERVICE D'ÉDUCATION SPÉCIALISÉE ET DE SOINS A DOMICILE</text:p>
      <text:p text:style-name="P18">au sein d'un Établissement de l'Éducation Nationale</text:p>
      <text:p text:style-name="Standard"/>
      <text:p text:style-name="Standard"/>
      <text:p text:style-name="P2">Vu<text:tab/>Les décrets du 22 avril 1988 et du 27 octobre 1989 (annexes XXIV rénovées)</text:p>
      <text:p text:style-name="P2"><text:tab/>La loi du 11 février 2005</text:p>
      <text:p text:style-name="P2"><text:tab/>Le décret du 30 décembre 2005</text:p>
      <text:p text:style-name="P2"><text:tab/>La circulaire du 17 août 2006</text:p>
      <text:p text:style-name="P3">********************</text:p>
      <text:p text:style-name="P3"/>
      <text:p text:style-name="Standard"><text:span text:style-name="T4">ETABLISSEMENT SCOLAIRE FRÉQUENTÉ PAR L'ÉLÈVE</text:span> :</text:p>
      <text:p text:style-name="Standard"/>
      <text:p text:style-name="P5"/>
      <text:p text:style-name="Standard"><text:span text:style-name="T4">SERVICE D'ÉDUCATION SPÉCIALISÉE</text:span> :</text:p>
      <text:p text:style-name="Standard"/>
      <text:p text:style-name="P11"/>
      <text:p text:style-name="P11"><text:span text:style-name="T5">ARTICLE 1</text:span><text:span text:style-name="T2"> :</text:span></text:p>
      <text:p text:style-name="P15"><text:tab/>La présente convention, a pour objet de déterminer les conditions d’intervention du Service d'éducation spécialisée et de soins à domicile (SESSAD) de pour l'élève : </text:p>
      <text:p text:style-name="P15"/>
      <text:p text:style-name="P13">* <text:span text:style-name="T4">NOM ET PRÉNOM DE L'ÉLÈVE</text:span> : </text:p>
      <text:p text:style-name="P17"><text:tab/><text:span text:style-name="T3">Date et lieu de naissance : </text:span></text:p>
      <text:p text:style-name="P6"><text:tab/>Adresse : </text:p>
      <text:p text:style-name="P6"><text:tab/>Nom et Adresse des responsables légaux : </text:p>
      <text:p text:style-name="P6"><text:tab/>Téléphone : </text:p>
      <text:p text:style-name="P15"/>
      <text:p text:style-name="P12"><text:span text:style-name="T5">ARTICLE 2</text:span><text:span text:style-name="T2"> :<text:tab/></text:span><text:tab/><text:span text:style-name="T2">Statut de l'élève</text:span></text:p>
      <text:p text:style-name="P15"><text:tab/>L’élève est scolarisé à temps plein / temps partiel en ... à l'école ……...</text:p>
      <text:p text:style-name="P15"><text:tab/>Il fait l’objet d’une décision de la MDPH pour une prise en charge par le SESSAD de....</text:p>
      <text:p text:style-name="P15"/>
      <text:p text:style-name="P12"><text:span text:style-name="T5">ARTICLE 3</text:span><text:span text:style-name="T2"> :<text:tab/></text:span><text:tab/><text:span text:style-name="T2">Accompagnement médico-social et pédagogique</text:span></text:p>
      <text:list xml:id="list3090696916" text:style-name="WW8Num1">
        <text:list-item>
          <text:p text:style-name="P20">Les personnels du SESSAD de ..., dont la liste suit, sont autorisés à se rendre dans l’établissement scolaire, soit pour y assurer le soutien auprès de l’enfant ou de l'adolescent, soit pour y rencontrer les enseignants.</text:p>
          <text:list>
            <text:list-item>
              <text:p text:style-name="P22">Monsieur <text:s/>…. – fonction</text:p>
            </text:list-item>
            <text:list-item>
              <text:p text:style-name="P22">Madame ... <text:s/>– fonction</text:p>
            </text:list-item>
          </text:list>
        </text:list-item>
      </text:list>
      <text:p text:style-name="P15"/>
      <text:list xml:id="list101447772673401" text:continue-numbering="true" text:style-name="WW8Num1">
        <text:list-item>
          <text:list>
            <text:list-item>
              <text:list>
                <text:list-item>
                  <text:p text:style-name="P20">La durée et la fréquence de ces interventions sont définies comme suit mais pourront être modulées en fonction de l’évolution particulière de l’enfant ou de l'adolescent et de ses besoins. <text:span text:style-name="T6">Toute modification sera transmise pour être jointe à la présente convention.</text:span></text:p>
                </text:list-item>
              </text:list>
            </text:list-item>
          </text:list>
        </text:list-item>
      </text:list>
      <text:p text:style-name="P15"/>
      <text:list xml:id="list101446363283151" text:continue-numbering="true" text:style-name="WW8Num1">
        <text:list-item>
          <text:list>
            <text:list-item>
              <text:p text:style-name="P23">Le... de ... à ...</text:p>
            </text:list-item>
          </text:list>
        </text:list-item>
      </text:list>
      <text:p text:style-name="P10"/>
      <text:list text:style-name="WW8Num2">
        <text:list-item>
          <text:p text:style-name="P21">Chaque fois qu’il sera jugé nécessaire, il sera organisé une réunion de synthèse réunissant tous les personnels concernés. Cette réunion sera présidée par le Directeur de l’école ou le Chef d'établissement. Les parents pourront y être invités et dans tous les cas, en seront tenus informés et donneront leur avis.</text:p>
        </text:list-item>
      </text:list>
      <text:p text:style-name="P16"/>
      <text:p text:style-name="P14"><text:span text:style-name="T5">ARTICLE 4</text:span><text:span text:style-name="T2"> :<text:tab/></text:span><text:tab/><text:span text:style-name="T2">Matériel spécialisé</text:span></text:p>
      <text:p text:style-name="P15"><text:soft-page-break/>Selon le handicap de l'élève, le SESSAD mettra du matériel spécialisé à la disposition de l'établissement scolaire ou de l'école d'accueil.</text:p>
      <text:p text:style-name="P15">* Ce matériel reste la propriété du SESSAD qui en assure l'entretien et le renouvellement sous réserve de bon usage ;</text:p>
      <text:p text:style-name="P15">* La répartition détaillée des charges afférentes fera l'objet, le cas échéant, d'une annexe à la présente convention.</text:p>
      <text:p text:style-name="P15"/>
      <text:p text:style-name="P12"><text:span text:style-name="T5">ARTICLE 5</text:span><text:span text:style-name="T2"> : <text:tab/>Transports</text:span></text:p>
      <text:p text:style-name="P15">Les frais de transport de l'élève pour se rendre dans les locaux du SESSAD seront pris en charge par ce service.</text:p>
      <text:p text:style-name="P15"/>
      <text:p text:style-name="P12"><text:span text:style-name="T5">ARTICLE 6</text:span><text:span text:style-name="T2"> :<text:tab/></text:span><text:tab/><text:span text:style-name="T2">Assurances</text:span></text:p>
      <text:p text:style-name="P15">L'élève concerné bénéficie de l'assurance souscrite par le SESSAD pour tous les risques qui pourraient survenir, tant pendant le trajet que pendant les interventions organisées à l'intérieur de l'école ou de l'établissement d'accueil.</text:p>
      <text:p text:style-name="P15">* En cas d'accident au cours de ces interventions, il conviendra de prévenir de toute urgence la direction du SESSAD :</text:p>
      <text:p text:style-name="P7">Nom :</text:p>
      <text:p text:style-name="P7">Tél : </text:p>
      <text:p text:style-name="P15"/>
      <text:p text:style-name="P15">Les personnels du SESSAD intervenant dans l'établissement scolaire sont couverts par l'assurance du SESSAD.</text:p>
      <text:p text:style-name="P15"/>
      <text:p text:style-name="P12"><text:span text:style-name="T5">ARTICLE 7</text:span><text:span text:style-name="T2"> :<text:tab/></text:span><text:tab/><text:span text:style-name="T2">Durée de la Convention</text:span></text:p>
      <text:p text:style-name="P15">La présente convention sera établie pour la période :</text:p>
      <text:p text:style-name="P9"/>
      <text:p text:style-name="P4"><text:tab/>Du ... au ...</text:p>
      <text:p text:style-name="P15"/>
      <text:p text:style-name="P15"/>
      <text:p text:style-name="P15">Toute modification à cette convention fera l'objet d'avenants portant visa des signataires.</text:p>
      <text:p text:style-name="P15">En cas de difficultés sérieuses, il pourra être mis un terme à la présente convention à tout moment sur décision de l'Inspecteur d'Académie.</text:p>
      <text:p text:style-name="P15"/>
      <table:table table:name="Tableau1" table:style-name="Tableau1">
        <table:table-column table:style-name="Tableau1.A"/>
        <table:table-column table:style-name="Tableau1.B"/>
        <table:table-row table:style-name="Tableau1.1">
          <table:table-cell table:style-name="Tableau1.A1" office:value-type="string">
            <text:p text:style-name="P9">Le Directeur du Service de soins</text:p>
          </table:table-cell>
          <table:table-cell table:style-name="Tableau1.B1" office:value-type="string">
            <text:p text:style-name="P9">Le Médecin de l'Education Nationale</text:p>
          </table:table-cell>
        </table:table-row>
        <table:table-row table:style-name="Tableau1.2">
          <table:table-cell table:style-name="Tableau1.A2" table:number-columns-spanned="2" office:value-type="string">
            <text:p text:style-name="P9">Les Médecins du Service de soins</text:p>
          </table:table-cell>
          <table:covered-table-cell/>
        </table:table-row>
        <table:table-row table:style-name="Tableau1.3">
          <table:table-cell table:style-name="Tableau1.A3" office:value-type="string">
            <text:p text:style-name="P9">Les parents</text:p>
          </table:table-cell>
          <table:table-cell table:style-name="Tableau1.A2" office:value-type="string">
            <text:p text:style-name="P8">Le Directeur d'école ou le chef d'établissement</text:p>
          </table:table-cell>
        </table:table-row>
        <text:soft-page-break/>
        <table:table-row table:style-name="Tableau1.4">
          <table:table-cell table:style-name="Tableau1.A3" office:value-type="string">
            <text:p text:style-name="P8">L'IEN de circonscription</text:p>
          </table:table-cell>
          <table:table-cell table:style-name="Tableau1.A2" office:value-type="string">
            <text:p text:style-name="P8">L'IA DSDEN (par délégation l'IEN A<text:span text:style-name="T6">S</text:span>H)</text:p>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Addressee" style:family="paragraph" style:parent-style-name="Standard" style:class="extra">
      <style:paragraph-properties fo:margin-left="5.001cm" fo:margin-right="0cm" fo:text-indent="0cm" style:auto-text-indent="false"/>
      <style:text-properties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1pt" style:font-size-asian="11pt" style:font-size-complex="11pt"/>
    </style:style>
    <style:style style:name="MT1" style:family="text">
      <style:text-properties officeooo:rsid="00186395"/>
    </style:style>
    <style:page-layout style:name="Mpm1">
      <style:page-layout-properties fo:page-width="21.001cm" fo:page-height="29.7cm" style:num-format="1" style:print-orientation="portrait" fo:margin-top="1.499cm" fo:margin-bottom="1.499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Convention d'interventions d'un SESSAD en milieu scolaire – <text:span text:style-name="MT1">Calais</text:span> ASH</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ENTION TYPE D'INTERVENTION d'un</dc:title>
    <meta:initial-creator>ime</meta:initial-creator>
    <meta:creation-date>2013-10-13T20:49:00</meta:creation-date>
    <dc:date>2024-06-19T10:15:58.315000000</dc:date>
    <meta:print-date>2012-09-13T16:24:00</meta:print-date>
    <meta:editing-cycles>7</meta:editing-cycles>
    <meta:editing-duration>PT3H53M24S</meta:editing-duration>
    <meta:generator>LibreOffice/7.4.2.3$Windows_X86_64 LibreOffice_project/382eef1f22670f7f4118c8c2dd222ec7ad009daf</meta:generator>
    <meta:document-statistic meta:table-count="1" meta:image-count="0" meta:object-count="0" meta:page-count="3" meta:paragraph-count="52" meta:word-count="567" meta:character-count="3470" meta:non-whitespace-character-count="2932"/>
  </office:meta>
</office:document-meta>
</file>