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B6000000D1CFFB5195135BBAF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7.607cm" fo:margin-left="0cm" fo:margin-top="0cm" fo:margin-bottom="0cm" style:page-number="auto" table:align="left" style:writing-mode="lr-tb"/>
    </style:style>
    <style:style style:name="Tableau1.A" style:family="table-column">
      <style:table-column-properties style:column-width="8.811cm"/>
    </style:style>
    <style:style style:name="Tableau1.B" style:family="table-column">
      <style:table-column-properties style:column-width="8.797cm"/>
    </style:style>
    <style:style style:name="Tableau1.1" style:family="table-row">
      <style:table-row-properties style:min-row-height="0.852cm" fo:keep-together="auto"/>
    </style:style>
    <style:style style:name="Tableau1.A1" style:family="table-cell">
      <style:table-cell-properties fo:padding="0cm" fo:border="none"/>
    </style:style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ervice_20_Info_20_Header">
      <style:text-properties fo:font-size="12pt" fo:language="fr" fo:country="FR" fo:font-weight="bold" officeooo:rsid="0018cb19" officeooo:paragraph-rsid="0018cb19" style:font-size-asian="12pt" style:font-weight-asian="bold" style:font-size-complex="12pt" style:font-weight-complex="bold"/>
    </style:style>
    <style:style style:name="P5" style:family="paragraph" style:parent-style-name="Pied_20_de_20_Page">
      <style:paragraph-properties fo:line-height="100%"/>
      <style:text-properties fo:font-size="8pt" fo:font-weight="bold" style:font-size-asian="8pt" style:font-weight-asian="bold" style:font-size-complex="8pt"/>
    </style:style>
    <style:style style:name="P6" style:family="paragraph" style:parent-style-name="Texte_20_-_20_Adresse_20_ligne_20_2">
      <style:text-properties fo:font-size="8pt" fo:language="fr" fo:country="FR" officeooo:paragraph-rsid="0022e865" style:font-size-asian="8pt" style:font-name-complex="Arial1" style:font-size-complex="10pt"/>
    </style:style>
    <style:style style:name="P7" style:family="paragraph" style:parent-style-name="Texte_20_-_20_Adresse_20_ligne_20_1">
      <style:text-properties fo:font-size="8pt" fo:language="fr" fo:country="FR" fo:font-weight="bold" officeooo:rsid="0019223f" officeooo:paragraph-rsid="0019223f" style:font-size-asian="8pt" style:font-weight-asian="bold" style:font-name-complex="Arial1" style:font-size-complex="8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1afbc7"/>
    </style:style>
    <style:style style:name="P10" style:family="paragraph" style:parent-style-name="Text_20_body">
      <style:paragraph-properties fo:line-height="200%" fo:text-align="end" style:justify-single-word="false"/>
      <style:text-properties fo:font-size="10pt" fo:language="fr" fo:country="FR" officeooo:rsid="0019223f" officeooo:paragraph-rsid="0019223f" style:font-size-asian="10pt"/>
    </style:style>
    <style:style style:name="P11" style:family="paragraph" style:parent-style-name="Text_20_body">
      <style:paragraph-properties fo:line-height="200%" fo:text-align="end" style:justify-single-word="false"/>
      <style:text-properties fo:font-size="10pt" fo:language="fr" fo:country="FR" officeooo:rsid="0019223f" officeooo:paragraph-rsid="001e2100" style:font-size-asian="10pt"/>
    </style:style>
    <style:style style:name="P12" style:family="paragraph" style:parent-style-name="Standard">
      <style:text-properties fo:font-size="10pt" officeooo:rsid="0014f241" officeooo:paragraph-rsid="001afbc7" style:font-size-asian="10pt" style:font-size-complex="10pt"/>
    </style:style>
    <style:style style:name="P13" style:family="paragraph" style:parent-style-name="Standard">
      <style:text-properties fo:font-size="10pt" officeooo:rsid="00120c0b" officeooo:paragraph-rsid="001afbc7" style:font-size-asian="10pt" style:font-size-complex="10pt"/>
    </style:style>
    <style:style style:name="P14" style:family="paragraph" style:parent-style-name="Table_20_Contents">
      <style:text-properties fo:font-size="10pt" officeooo:rsid="15c2bf07" officeooo:paragraph-rsid="0023dc4b" style:font-size-asian="10pt" style:font-size-complex="10pt"/>
    </style:style>
    <style:style style:name="P15" style:family="paragraph" style:parent-style-name="Table_20_Contents">
      <style:text-properties fo:font-size="10pt" officeooo:rsid="15c13391" officeooo:paragraph-rsid="0023dc4b" style:font-size-asian="10pt" style:font-size-complex="10pt"/>
    </style:style>
    <style:style style:name="P16" style:family="paragraph" style:parent-style-name="Table_20_Contents">
      <style:text-properties fo:font-size="10pt" officeooo:rsid="15c26c74" officeooo:paragraph-rsid="0023dc4b" style:font-size-asian="10pt" style:font-size-complex="10pt"/>
    </style:style>
    <style:style style:name="P17" style:family="paragraph" style:parent-style-name="Table_20_Contents">
      <style:text-properties fo:font-size="10pt" officeooo:rsid="15d48fc6" officeooo:paragraph-rsid="0023dc4b" style:font-size-asian="10pt" style:font-size-complex="10pt"/>
    </style:style>
    <style:style style:name="P18" style:family="paragraph" style:parent-style-name="Texte_20_-_20_Adresse_20_ligne_20_1">
      <style:text-properties style:font-name-complex="Arial1" style:font-size-complex="8pt"/>
    </style:style>
    <style:style style:name="P19" style:family="paragraph" style:parent-style-name="Date_20_2">
      <style:paragraph-properties fo:margin-top="0cm" fo:margin-bottom="0cm" style:contextual-spacing="false" fo:line-height="200%"/>
    </style:style>
    <style:style style:name="P20" style:family="paragraph" style:parent-style-name="Text_20_body">
      <style:paragraph-properties fo:line-height="200%" fo:text-align="end" style:justify-single-word="false"/>
    </style:style>
    <style:style style:name="P21" style:family="paragraph" style:parent-style-name="Text_20_body">
      <style:paragraph-properties fo:line-height="200%" fo:text-align="end" style:justify-single-word="false"/>
      <style:text-properties officeooo:rsid="0023d535" officeooo:paragraph-rsid="0023d535"/>
    </style:style>
    <style:style style:name="P22" style:family="paragraph" style:parent-style-name="Signat">
      <style:text-properties fo:color="#000000" loext:opacity="100%" fo:font-size="10pt" fo:language="fr" fo:country="FR" fo:font-weight="bold" officeooo:rsid="0028d198" officeooo:paragraph-rsid="0028d198" style:font-size-asian="10pt" style:font-weight-asian="bold" style:font-size-complex="10pt" style:font-weight-complex="bold"/>
    </style:style>
    <style:style style:name="P23" style:family="paragraph" style:parent-style-name="Texte_20_-_20_Adresse_20_ligne_20_1">
      <style:text-properties fo:font-size="8pt" fo:language="fr" fo:country="FR" officeooo:rsid="0028d198" officeooo:paragraph-rsid="0028d198" style:font-size-asian="8pt" style:font-name-complex="Arial1" style:font-size-complex="8pt"/>
    </style:style>
    <style:style style:name="P24" style:family="paragraph" style:parent-style-name="Table_20_Contents" style:list-style-name="L1">
      <style:text-properties fo:font-size="10pt" officeooo:rsid="15c13391" officeooo:paragraph-rsid="0023dc4b" style:font-size-asian="10pt" style:font-size-complex="10pt"/>
    </style:style>
    <style:style style:name="T1" style:family="text">
      <style:text-properties officeooo:rsid="0022c52a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-complex="Arial1" style:font-size-complex="8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officeooo:rsid="0023d535" style:font-weight-asian="normal"/>
    </style:style>
    <style:style style:name="T7" style:family="text">
      <style:text-properties fo:font-size="8pt" fo:language="fr" fo:country="FR" officeooo:rsid="0018cb19" style:font-size-asian="8pt" style:font-name-complex="Arial1" style:font-size-complex="8pt"/>
    </style:style>
    <style:style style:name="T8" style:family="text">
      <style:text-properties fo:font-size="8pt" fo:language="fr" fo:country="FR" officeooo:rsid="0022e865" style:font-size-asian="8pt" style:font-name-complex="Arial1" style:font-size-complex="8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1657ec" style:font-size-asian="10pt" style:font-size-complex="10pt"/>
    </style:style>
    <style:style style:name="T11" style:family="text">
      <style:text-properties fo:font-size="10pt" officeooo:rsid="0023d535" style:font-size-asian="10pt" style:font-size-complex="10pt"/>
    </style:style>
    <style:style style:name="T12" style:family="text">
      <style:text-properties fo:font-size="10pt" officeooo:rsid="0025ab75" style:font-size-asian="10pt" style:font-size-complex="10pt"/>
    </style:style>
    <style:style style:name="T13" style:family="text">
      <style:text-properties fo:font-size="10pt" fo:language="fr" fo:country="FR" officeooo:rsid="001657ec" style:font-size-asian="10pt" style:font-size-complex="10pt"/>
    </style:style>
    <style:style style:name="T14" style:family="text">
      <style:text-properties fo:font-size="10pt" fo:language="fr" fo:country="FR" officeooo:rsid="0020babf" style:font-size-asian="10pt" style:font-size-complex="10pt"/>
    </style:style>
    <style:style style:name="T15" style:family="text">
      <style:text-properties fo:color="#231f20" loext:opacity="100%" fo:font-size="10pt" fo:language="fr" fo:country="FR" officeooo:rsid="0022e865" style:font-size-asian="10pt" style:font-size-complex="10pt"/>
    </style:style>
    <style:style style:name="T16" style:family="text">
      <style:text-properties officeooo:rsid="0022e865"/>
    </style:style>
    <style:style style:name="T17" style:family="text">
      <style:text-properties officeooo:rsid="15c26c74"/>
    </style:style>
    <style:style style:name="T18" style:family="text">
      <style:text-properties officeooo:rsid="15c13391"/>
    </style:style>
    <style:style style:name="T19" style:family="text">
      <style:text-properties officeooo:rsid="0023dc4b"/>
    </style:style>
    <style:style style:name="T20" style:family="text">
      <style:text-properties style:text-underline-style="solid" style:text-underline-width="auto" style:text-underline-color="font-color" officeooo:rsid="0023dc4b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15c13391" style:font-style-asian="italic" style:font-style-complex="italic"/>
    </style:style>
    <style:style style:name="T23" style:family="text">
      <style:text-properties fo:font-style="italic" officeooo:rsid="003c2116" style:font-style-asian="italic" style:font-style-complex="italic"/>
    </style:style>
    <style:style style:name="T24" style:family="text">
      <style:text-properties officeooo:rsid="00262361"/>
    </style:style>
    <style:style style:name="T25" style:family="text">
      <style:text-properties officeooo:rsid="0027204e"/>
    </style:style>
    <style:style style:name="T26" style:family="text">
      <style:text-properties officeooo:rsid="0028d198"/>
    </style:style>
    <style:style style:name="fr1" style:family="graphic" style:parent-style-name="Graphics">
      <style:graphic-properties fo:margin-left="0cm" fo:margin-right="0.318cm" fo:margin-top="0cm" fo:margin-bottom="0.025cm"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7">Inspection de l’Éducation Nationale</text:p>
              <text:p text:style-name="P7">Circonscription de <text:span text:style-name="T26">Calais ASH école inclusive</text:span></text:p>
              <text:p text:style-name="P18">Affaire suivie par :</text:p>
              <text:p text:style-name="P23">Marie CLIN</text:p>
              <text:p text:style-name="Texte_20_-_20_Tél."><text:span text:style-name="T4">Tél : </text:span><text:span text:style-name="T7">03 21 3</text:span><text:span text:style-name="T8">6 12 16</text:span></text:p>
              <text:p text:style-name="Texte_20_-_20_Adresse_20_ligne_20_1"><text:span text:style-name="T4">Mél : </text:span><text:span text:style-name="T7">ce.06202</text:span><text:span text:style-name="T8">4</text:span><text:span text:style-name="T7">2</text:span><text:span text:style-name="T8">b</text:span><text:span text:style-name="T7">@ac-lille.fr</text:span></text:p>
              <text:p text:style-name="P18"/>
              <text:p text:style-name="P6"><text:span text:style-name="lrzxr"><text:span text:style-name="T16">183, rue de Mo</text:span></text:span><text:span text:style-name="lrzxr"><text:span text:style-name="T24">n</text:span></text:span><text:span text:style-name="lrzxr"><text:span text:style-name="T16">tréal</text:span></text:span></text:p>
              <text:p text:style-name="P6"><text:span text:style-name="lrzxr"><text:span text:style-name="T16">62100 CALAIS</text:span></text:span></text:p>
            </table:table-cell>
            <table:table-cell table:style-name="Tableau1.A1" office:value-type="string">
              <text:p text:style-name="P19"><text:span text:style-name="T15">Calais</text:span><text:span text:style-name="T9">, le </text:span><text:span text:style-name="T11">29 août 2024</text:span><text:span text:style-name="T9"> </text:span></text:p>
              <text:p text:style-name="P10">L’inspectr<text:span text:style-name="T26">ice</text:span> de l’Éducation <text:s/>Nationale</text:p>
              <text:p text:style-name="P20">à</text:p>
              <text:p text:style-name="P21">Mmes et MM les IEN chargés de circonscription du premier degré (CCPD),</text:p>
              <text:p text:style-name="P21">Mmes et MM les directrices <text:s/>et directeurs de Sessad</text:p>
              <text:p text:style-name="P11"/>
            </table:table-cell>
          </table:table-row>
        </table:table>
        <text:p text:style-name="Text_20_body"/>
      </text:section>
      <text:section text:style-name="Sect1" text:name="Section1">
        <text:p text:style-name="Objet"><text:span text:style-name="Objet_20_Car"><text:span text:style-name="T3">Objet </text:span></text:span>:<text:span text:style-name="T5"> </text:span><text:span text:style-name="T6">convention d’intervention d’un Sessad au sein d’un établissement de l’Éducation Nationale</text:span></text:p>
        <text:p text:style-name="Objet"/>
        <text:p text:style-name="P15">Dans l’attente d’une actualisation <text:span text:style-name="T19">départementale </text:span>d<text:span text:style-name="T17">u modèle de</text:span> convention <text:span text:style-name="T17">d’intervention d’un</text:span> Sessad <text:span text:style-name="T17">au sein d’un établissement de l’Éducation Nationale</text:span>, et pour faciliter le travail de chaque service, je vous demande de bien vouloir :</text:p>
        <text:list text:style-name="L1">
          <text:list-item>
            <text:p text:style-name="P24">utiliser exclusivement le modèle de convention joint,</text:p>
          </text:list-item>
          <text:list-item>
            <text:p text:style-name="P24">respecter le circuit suivant :</text:p>
            <text:list>
              <text:list-item>
                <text:p text:style-name="P24">la convention, établie par le Sessad, elle est signée de son directeur, des <text:span text:style-name="T25">représentants légaux</text:span> de l’enfant, du <text:span text:style-name="T19">directeur de l’école</text:span> puis transmise à l’IEN CCPD,</text:p>
              </text:list-item>
              <text:list-item>
                <text:p text:style-name="P24">l’IEN CCPD la signe et la retourne au <text:span text:style-name="T19">Sessad</text:span> + copie à l’IEN ASH. <text:span text:style-name="T20">Les interventions au sein de l’école peuvent dès lors commencer</text:span><text:span text:style-name="T19">.</text:span></text:p>
              </text:list-item>
              <text:list-item>
                <text:p text:style-name="P24">l’IEN ASH la signe puis la retourne à l’IEN ainsi qu’au <text:span text:style-name="T19">Sessad</text:span></text:p>
              </text:list-item>
            </text:list>
          </text:list-item>
        </text:list>
        <text:p text:style-name="P16"/>
        <text:p text:style-name="P16">Selon sa convenance, chaque Sessad pourra ajouter son propre logo à la convention.</text:p>
        <text:p text:style-name="P16"><text:line-break/><text:span text:style-name="T21">Par ailleurs, et jusqu’aux vacances </text:span><text:span text:style-name="T22">de Toussaint, les interventions </text:span><text:span text:style-name="T21">pourront</text:span><text:span text:style-name="T22"> commencer immédiatement ap</text:span><text:span text:style-name="T21">rès</text:span><text:span text:style-name="T22"> signature </text:span><text:span text:style-name="T21">par l’IEN CCPD</text:span><text:span text:style-name="T22">, même si la liste des personnels concernés n’est pas </text:span><text:span text:style-name="T21">définitivement</text:span><text:span text:style-name="T22"> établie. U</text:span><text:span text:style-name="T23">ne annexe</text:span><text:span text:style-name="T22"> sera transmis</text:span><text:span text:style-name="T23">e</text:span><text:span text:style-name="T22"> </text:span><text:span text:style-name="T21">par le Sessad </text:span><text:span text:style-name="T22">dans les plus brefs délais </text:span><text:span text:style-name="T21">aux IEN CCPD et ASH</text:span><text:span text:style-name="T18">.</text:span></text:p>
        <text:p text:style-name="P17"/>
        <text:p text:style-name="P17">La convention est établie pour la durée de l’année scolaire en cours.</text:p>
        <text:p text:style-name="P15"/>
        <text:p text:style-name="P14">Aucune intervention du Sessad au sein de l’établissement scolaire ne sera possible avant signature par l’IEN CCPD.</text:p>
        <text:p text:style-name="P13"/>
        <text:p text:style-name="P12"/>
        <text:p text:style-name="P9"><text:span text:style-name="T10">Je vous prie de croire, </text:span><text:span text:style-name="T12">Mesdames et Messieurs</text:span><text:span text:style-name="T10">, </text:span><text:span text:style-name="T13">e</text:span><text:span text:style-name="T14">n</text:span><text:span text:style-name="T10"> l’expression de m</text:span><text:span text:style-name="T13">o</text:span><text:span text:style-name="T14">n profond respect</text:span><text:span text:style-name="T10">.</text:span></text:p>
        <text:p text:style-name="P8"/>
        <text:p text:style-name="Text_20_body"/>
        <text:p text:style-name="Text_20_body"><text:bookmark text:name="_GoBack"/></text:p>
        <text:p text:style-name="P22">Marie CLIN</text:p>
        <text:p text:style-name="Text_20_body"/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en" fo:country="US" style:letter-kerning="false" style:font-name-asian="Arial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15%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344e4a" loext:opacity="100%" style:font-name="Arial" fo:font-family="Arial" style:font-family-generic="roman" style:font-pitch="variable" fo:font-size="13pt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loext:opacity="100%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loext:opacity="100%" fo:font-size="8pt" style:font-size-asian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style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>
      <style:paragraph-properties fo:margin-top="0.245cm" fo:margin-bottom="0cm" style:contextual-spacing="false" fo:text-align="end" style:justify-single-word="false"/>
      <style:text-properties fo:color="#231f20" loext:opacity="100%" fo:font-size="8pt" style:font-size-asian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style:contextual-spacing="true"/>
      <style:text-properties style:font-name="Arial" fo:font-family="Arial" style:font-family-generic="roman" style:font-pitch="variable" fo:font-size="28pt" fo:letter-spacing="-0.018cm" style:letter-kerning="true" style:font-name-asian="Arial1" style:font-family-asian="Arial" style:font-family-generic-asian="system" style:font-pitch-asian="variable" style:font-size-asian="28pt" style:font-name-complex="Arial1" style:font-family-complex="Arial" style:font-family-generic-complex="system" style:font-pitch-complex="variable" style:font-size-complex="28pt"/>
    </style:style>
    <style:style style:name="Date_20_1" style:display-name="Date 1" style:family="paragraph" style:parent-style-name="Text_20_body" style:default-outline-level=""/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loext:opacity="100%" fo:font-size="7pt" style:font-size-asian="7pt"/>
    </style:style>
    <style:style style:name="Intitule_20_Directeur" style:display-name="Intitule Directeur" style:family="paragraph" style:paren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</style:style>
    <style:style style:name="Texte_20_-_20_Adresse_20_ligne_20_1" style:display-name="Texte - Adresse ligne 1" style:family="paragraph" style:parent-style-name="Standard" style:default-outline-level="">
      <style:paragraph-properties style:line-height-at-least="0.339cm" fo:orphans="2" fo:widows="2"/>
      <style:text-properties fo:font-size="8pt" style:font-size-asian="8pt" style:font-name-complex="Arial1" style:font-family-complex="Arial" style:font-family-generic-complex="system" style:font-pitch-complex="variable" style:font-size-complex="10pt"/>
    </style:style>
    <style:style style:name="Texte_20_-_20_Adresse_20_ligne_20_2" style:display-name="Texte - Adresse ligne 2" style:family="paragraph" style:parent-style-name="Texte_20_-_20_Adresse_20_ligne_20_1" style:default-outline-level=""/>
    <style:style style:name="Texte_20_-_20_Tél." style:display-name="Texte - Tél." style:family="paragraph" style:parent-style-name="Texte_20_-_20_Adresse_20_ligne_20_1" style:default-outline-level="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loext:opacity="100%" style:font-name="Arial" fo:font-family="Arial" style:font-family-generic="roman" style:font-pitch="variable" fo:font-size="10pt" fo:language="fr" fo:country="FR" fo:font-style="italic" style:font-name-asian="Arial1" style:font-family-asian="Arial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>
      <style:text-properties fo:color="#231f20" loext:opacity="100%" fo:font-size="10pt" fo:language="fr" fo:country="FR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loext:opacity="100%" style:font-name="Arial" fo:font-family="Arial" style:font-family-generic="roman" style:font-pitch="variable" fo:font-size="8pt" fo:language="fr" fo:country="FR" fo:font-weight="bold" style:font-name-asian="Arial1" style:font-family-asian="Arial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1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loext:opacity="100%" style:font-name="Arial" fo:font-family="Arial" style:font-family-generic="roman" style:font-pitch="variable" fo:font-size="13pt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>
      <style:text-properties fo:color="#231f20" loext:opacity="100%" fo:font-size="8pt" fo:language="fr" fo:country="FR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loext:opacity="100%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28pt" fo:letter-spacing="-0.018cm" style:letter-kerning="true" style:font-name-asian="Arial1" style:font-family-asian="Arial" style:font-family-generic-asian="system" style:font-pitch-asian="variable" style:font-size-asian="28pt" style:font-name-complex="Arial1" style:font-family-complex="Arial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roman" style:font-pitch="variable" fo:font-size="12pt" fo:language="fr" fo:country="F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Mention_20_non_20_résolue1" style:display-name="Mention non résolue1" style:family="text" style:parent-style-name="Default_20_Paragraph_20_Font">
      <style:text-properties fo:color="#605e5c" loext:opacity="100%" fo:background-color="#e1dfdd"/>
    </style:style>
    <style:style style:name="lrzx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fo:language="fr" fo:country="FR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̶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loext:num-list-format="%1%&gt;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number:min-decimal-places="0" number:min-integer-digits="1" number:grouping="true"/>
      <number:text>   </number:text>
    </number:number-style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2" style:family="paragraph" style:parent-style-name="Service_20_Info_20_Header">
      <style:text-properties fo:font-size="12pt" fo:language="fr" fo:country="FR" fo:font-weight="bold" officeooo:rsid="0018cb19" officeooo:paragraph-rsid="0018cb19" style:font-size-asian="12pt" style:font-weight-asian="bold" style:font-size-complex="12pt" style:font-weight-complex="bold"/>
    </style:style>
    <style:style style:name="MP3" style:family="paragraph" style:parent-style-name="Text_20_body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4" style:family="paragraph" style:parent-style-name="Pied_20_de_20_Page">
      <style:paragraph-properties fo:line-height="100%"/>
      <style:text-properties fo:font-size="8pt" fo:font-weight="bold" style:font-size-asian="8pt" style:font-weight-asian="bold" style:font-size-complex="8pt"/>
    </style:style>
    <style:style style:name="MP5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T1" style:family="text">
      <style:text-properties officeooo:rsid="0022c52a"/>
    </style:style>
    <style:style style:name="MT2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cm" fo:margin-right="0.318cm" fo:margin-top="0cm" fo:margin-bottom="0.025cm"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23cm" fo:margin-left="0cm" fo:margin-right="0cm" fo:margin-bottom="5.129cm" fo:background-color="transparent" style:dynamic-spacing="true" draw:fill="none" draw:fill-color="#729fcf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502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/text:p>
      </style:header>
      <style:header-first>
        <text:p text:style-name="MP1"><draw:frame draw:style-name="Mfr1" draw:name="Image3" text:anchor-type="char" svg:y="0.43cm" svg:width="8.005cm" svg:height="2.409cm" draw:z-index="0"><draw:image xlink:href="Pictures/10000000000002B6000000D1CFFB5195135BBAF7.jpg" xlink:type="simple" xlink:show="embed" xlink:actuate="onLoad" draw:mime-type="image/jpeg"/></draw:frame><text:tab/></text:p>
        <text:p text:style-name="MP2">Inspection de l’Éducation Nationale</text:p>
        <text:p text:style-name="MP2">Circonscription de <text:span text:style-name="MT1">Calais ASH</text:span></text:p>
        <text:p text:style-name="MP3"/>
      </style:header-first>
      <style:footer>
        <text:p text:style-name="MP4">NB ou CPI ou PJ</text:p>
        <text:p text:style-name="MP4">XXXXXXX</text:p>
      </style:footer>
      <style:footer-first>
        <text:p text:style-name="MP4"/>
      </style:footer-first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5"/>
      </style:header>
      <style:footer>
        <text:p text:style-name="Footer"><text:span text:style-name="page_20_number"><text:span text:style-name="MT2"><text:page-number text:select-page="current">0</text:page-number></text:span>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7</meta:editing-cycles>
    <meta:creation-date>2024-08-29T10:15:32.279000000</meta:creation-date>
    <meta:editing-duration>PT22M13S</meta:editing-duration>
    <meta:generator>LibreOffice/7.4.2.3$Windows_X86_64 LibreOffice_project/382eef1f22670f7f4118c8c2dd222ec7ad009daf</meta:generator>
    <dc:date>2024-08-29T20:24:58.878000000</dc:date>
    <meta:document-statistic meta:table-count="1" meta:image-count="1" meta:object-count="0" meta:page-count="1" meta:paragraph-count="33" meta:word-count="307" meta:character-count="1897" meta:non-whitespace-character-count="1620"/>
    <meta:user-defined meta:name="AppVersion">16.0000</meta:user-defined>
    <meta:user-defined meta:name="ContentTypeId">0x010100873AB55E0CC5DA459F57F5A42893F46A005A087D358B12CA4E82A8A8BA9B8A8CF200D3544DBFAD4F664AA25DF68E6D1F0A9E00689F2856DFEDCE40890FDCED81A7DFC9005D57C802836FCB44B44B7372FB2B7972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